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..." svg:font-family="新細明體...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 fo:margin-right="-0.1in" fo:text-indent="-0.0034in"/>
      <style:text-properties style:font-name="標楷體" style:font-name-asian="標楷體" style:font-weight-complex="bold" fo:color="#000000" fo:font-size="20pt" style:font-size-asian="20pt" style:font-size-complex="20pt" fo:background-color="#FFFFFF"/>
    </style:style>
    <style:style style:name="P2" style:parent-style-name="Standard" style:family="paragraph">
      <style:paragraph-properties fo:line-height="0.3333in" fo:margin-right="-0.1in" fo:text-indent="-0.0034in"/>
      <style:text-properties style:font-name="標楷體" style:font-name-asian="標楷體" style:font-weight-complex="bold" fo:color="#000000" fo:font-size="20pt" style:font-size-asian="20pt" style:font-size-complex="20pt" fo:background-color="#FFFFFF"/>
    </style:style>
    <style:style style:name="P3" style:parent-style-name="Standard" style:family="paragraph">
      <style:paragraph-properties fo:line-height="0.3194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line-height="0.3194in" fo:margin-left="0.7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line-height="0.3194in" fo:margin-left="0.7875in" fo:margin-right="-0.001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line-height="0.3194in" fo:margin-left="0.5909in" fo:margin-right="-0.001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3937in" fo:margin-right="-0.001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3937in" fo:margin-right="-0.0013in" fo:text-indent="-0.3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國民及學前教育署補助辦理新住民子女教育要點第三點、第九點修正規定</text:p>
      <text:p text:style-name="P2"/>
      <text:p text:style-name="P3">三、本要點補助之項目如下：</text:p>
      <text:p text:style-name="P4">(一)營造學校多元文化環境之設備或設施。</text:p>
      <text:p text:style-name="P5">(二)實施新住民子女華語文學習扶助課程。</text:p>
      <text:p text:style-name="P6">(三)辦理教師新住民多元文化研習。</text:p>
      <text:p text:style-name="P7">(四)辦理新住民多元文化或國際日活動或拍攝多元文化教育議題微電影。</text:p>
      <text:p text:style-name="P8">(五)編印、購置或研發多元文化教材或其他教學材料。</text:p>
      <text:p text:style-name="P9">(六)實施諮詢輔導方案。</text:p>
      <text:p text:style-name="P10">(七)辦理教學支援工作人員（以下簡稱教學支援老師）增能培訓及相關專業成長。</text:p>
      <text:p text:style-name="P11">(八)辦理親職教育研習。</text:p>
      <text:p text:style-name="P12">(九)辦理新住民語文樂學活動（含親子共學）。</text:p>
      <text:p text:style-name="P13">(十)推動新住民語文課程。</text:p>
      <text:p text:style-name="P14">(十一)補助新住民子女教育行政人力。</text:p>
      <text:p text:style-name="P15">(十二)補助新住民語文教學（育）輔導團籌備及團務。</text:p>
      <text:p text:style-name="P16">(十三)辦理新住民子女職業技能精進訓練。</text:p>
      <text:p text:style-name="P17">(十四)補助辦理新住民語文活動。</text:p>
      <text:p text:style-name="P18">(十五)辦理新住民子女國際職場體驗活動。</text:p>
      <text:p text:style-name="P19"><text:s text:c="6"/>前項各補助項目之基準規定如附表。</text:p>
      <text:p text:style-name="P20">九、教育部主管學校及地方政府應於計畫結束後二個月內，依教育部補（捐）助及委辦經費核撥結報作業要點規定，檢送成果報告，報本署辦理結案。</text:p>
      <text:p text:style-name="P21"><text:span text:style-name="T22"><text:s text:c="8"/></text:span><text:span text:style-name="T23">前項成果報告，應包括各補助項目之執行概況、執行成果、檢討及建議、授權本署無償使用之授權書；申請辦理教學支援老師資格培訓者，應併附培訓內容及參加人員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..." svg:font-family="新細明體...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沈東毅</meta:initial-creator>
    <dc:creator>淑美 張</dc:creator>
    <meta:creation-date>2025-06-16T01:30:00Z</meta:creation-date>
    <dc:date>2025-06-16T01:30:00Z</dc:date>
    <meta:print-date>2025-05-13T07:4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