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562in" style:use-optimal-column-width="false"/>
    </style:style>
    <style:style style:name="Table2" style:family="table">
      <style:table-properties style:width="6.7312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2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868in"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187in" style:use-optimal-row-height="false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18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805in"/>
      <style:text-properties style:font-name="標楷體" style:font-name-asian="標楷體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04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1159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228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28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284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6" style:family="table-row">
      <style:table-row-properties style:min-row-height="0.2284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284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284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284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2145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1.5548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標楷體" style:font-name-asian="標楷體" fo:color="#808080"/>
    </style:style>
    <style:style style:name="T254" style:parent-style-name="預設段落字型" style:family="text">
      <style:text-properties style:font-name="標楷體" style:font-name-asian="標楷體" fo:color="#808080"/>
    </style:style>
    <style:style style:name="T255" style:parent-style-name="預設段落字型" style:family="text">
      <style:text-properties style:font-name="標楷體" style:font-name-asian="標楷體" fo:color="#808080"/>
    </style:style>
    <style:style style:name="T256" style:parent-style-name="預設段落字型" style:family="text">
      <style:text-properties style:font-name="標楷體" style:font-name-asian="標楷體" fo:color="#808080"/>
    </style:style>
    <style:style style:name="T257" style:parent-style-name="預設段落字型" style:family="text">
      <style:text-properties style:font-name="標楷體" style:font-name-asian="標楷體" fo:color="#808080"/>
    </style:style>
    <style:style style:name="T258" style:parent-style-name="預設段落字型" style:family="text">
      <style:text-properties style:font-name="標楷體" style:font-name-asian="標楷體" fo:color="#808080"/>
    </style:style>
    <style:style style:name="T259" style:parent-style-name="預設段落字型" style:family="text">
      <style:text-properties style:font-name="標楷體" style:font-name-asian="標楷體" fo:color="#808080"/>
    </style:style>
    <style:style style:name="T260" style:parent-style-name="預設段落字型" style:family="text">
      <style:text-properties style:font-name="標楷體" style:font-name-asian="標楷體" fo:color="#808080"/>
    </style:style>
    <style:style style:name="T261" style:parent-style-name="預設段落字型" style:family="text">
      <style:text-properties style:font-name="標楷體" style:font-name-asian="標楷體" fo:color="#808080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Row273" style:family="table-row">
      <style:table-row-properties style:min-row-height="0.61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4826in" style:use-optimal-row-height="false"/>
    </style:style>
    <style:style style:name="TableCell2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1944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28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苗栗縣政府教育處過渡性教育措施-約用人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英文姓名</text:p>
            <text:p text:style-name="P29">(姓氏在前)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 table:number-rows-spanned="6">
            <text:p text:style-name="P37"/>
            <text:p text:style-name="P38"/>
            <text:p text:style-name="內文"><text:span text:style-name="T39"><text:s text:c="7"/></text:span><text:span text:style-name="T40">大頭貼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日期</text:p>
            <text:p text:style-name="P48">(民國)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通訊處</text:p>
          </table:table-cell>
          <table:table-cell table:style-name="TableCell55" table:number-columns-spanned="2">
            <text:p text:style-name="P56">戶籍地</text:p>
          </table:table-cell>
          <table:covered-table-cell/>
          <table:table-cell table:style-name="TableCell57" table:number-columns-spanned="13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現居住所</text:p>
          </table:table-cell>
          <table:covered-table-cell/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電子郵件信箱</text:p>
          </table:table-cell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電話</text:p>
            <text:p text:style-name="P77">號碼</text:p>
          </table:table-cell>
          <table:table-cell table:style-name="TableCell78" table:number-columns-spanned="2">
            <text:p text:style-name="P79">住宅：</text:p>
            <text:p text:style-name="P80"/>
            <text:p text:style-name="P81">手機：</text:p>
          </table:table-cell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19">
            <text:p text:style-name="P8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學校名稱</text:p>
            <text:p text:style-name="P91">(請填最高學歷)</text:p>
          </table:table-cell>
          <table:covered-table-cell/>
          <table:table-cell table:style-name="TableCell92" table:number-columns-spanned="4" table:number-rows-spanned="2">
            <text:p text:style-name="P93">院系科所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修業年限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畢業</text:p>
          </table:table-cell>
          <table:covered-table-cell/>
          <table:table-cell table:style-name="TableCell98" table:number-rows-spanned="2">
            <text:p text:style-name="P99">結</text:p>
            <text:p text:style-name="P100">業</text:p>
          </table:table-cell>
          <table:table-cell table:style-name="TableCell101" table:number-rows-spanned="2">
            <text:p text:style-name="P102">肆業</text:p>
          </table:table-cell>
          <table:table-cell table:style-name="TableCell103" table:number-columns-spanned="3" table:number-rows-spanned="2">
            <text:p text:style-name="P104">教育程度(學位)</text:p>
          </table:table-cell>
          <table:covered-table-cell/>
          <table:covered-table-cell/>
          <table:table-cell table:style-name="TableCell105" table:number-rows-spanned="2">
            <text:p text:style-name="P106">證書日期文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3">
            <text:p text:style-name="P111">起</text:p>
            <text:p text:style-name="P112">(年、月)</text:p>
          </table:table-cell>
          <table:covered-table-cell/>
          <table:covered-table-cell/>
          <table:table-cell table:style-name="TableCell113" table:number-columns-spanned="2">
            <text:p text:style-name="P114">迄</text:p>
            <text:p text:style-name="P115">(年、月)</text:p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9">
            <text:p text:style-name="P169"><text:span text:style-name="T170">工</text:span><text:span text:style-name="T171"><text:s text:c="2"/></text:span><text:span text:style-name="T172">作</text:span><text:span text:style-name="T173"><text:s text:c="2"/></text:span><text:span text:style-name="T174">經</text:span><text:span text:style-name="T175"><text:s text:c="2"/></text:span><text:span text:style-name="T17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服務機關(構)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職稱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P18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備註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19">
            <text:p text:style-name="P215">相<text:s text:c="2"/>關<text:s text:c="2"/>證<text:s text:c="2"/>照/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9">
            <text:p text:style-name="P220">分數／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 table:number-columns-spanned="9">
            <text:p text:style-name="P225">例：汽車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>例：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9">
            <text:p text:style-name="P232">例：Microsoft Office Specia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例：Expe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9">
            <text:p text:style-name="P246"><text:span text:style-name="T247">自</text:span><text:span text:style-name="T248"><text:s text:c="9"/></text:span><text:span text:style-name="T24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9">
            <text:p text:style-name="P252"><text:span text:style-name="T253">如有輔導青少年</text:span><text:span text:style-name="T254">(</text:span><text:span text:style-name="T255">或成人</text:span><text:span text:style-name="T256">)</text:span><text:span text:style-name="T257">經歷或積極參與青少年相關議題</text:span><text:span text:style-name="T258">(</text:span><text:span text:style-name="T259">活動、演講等</text:span><text:span text:style-name="T260">)</text:span><text:span text:style-name="T261">，請於此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9">
            <text:p text:style-name="P264"><text:span text:style-name="T265">繳交證件：</text:span><text:span text:style-name="T266">□</text:span><text:span text:style-name="T267">國民身分證影</text:span><text:span text:style-name="T268">本</text:span><text:span text:style-name="T269">□</text:span><text:span text:style-name="T270">學經歷及相關證照影本</text:span><text:span text:style-name="T271">□</text:span><text:span text:style-name="T27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9">
            <text:p text:style-name="P27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19">
            <text:p text:style-name="P278"><text:span text:style-name="T279">資格審查：</text:span><text:span text:style-name="T280">□</text:span><text:span text:style-name="T281">合格</text:span><text:span text:style-name="T282"><text:s text:c="5"/></text:span><text:span text:style-name="T283">□</text:span><text:span text:style-name="T284">不合格</text:span><text:span text:style-name="T285"><text:s text:c="11"/></text:span><text:span text:style-name="T28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7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style:font-name="CG Times" style:font-name-complex="CG Times" style:font-size-complex="10pt" fo:hyphenate="false"/>
    </style:style>
    <style:style style:name="本文字元" style:display-name="本文 字元" style:family="text">
      <style:text-properties style:font-name="CG Times" style:font-name-complex="CG Times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874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非編制人員甄選報名表</dc:title>
    <dc:subject/>
    <meta:initial-creator>mlcuser</meta:initial-creator>
    <dc:creator>淑美 張</dc:creator>
    <meta:creation-date>2025-06-18T01:02:00Z</meta:creation-date>
    <dc:date>2025-06-18T01:02:00Z</dc:date>
    <meta:print-date>2024-07-26T07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5" meta:row-count="3" meta:non-whitespace-character-count="448"/>
  </office:meta>
</office:document-meta>
</file>